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beitsplan für das 40-Jährige Vereinsjubiläum</text:p>
      <text:p text:style-name="Standard"/>
      <text:p text:style-name="Standard">Aufbaukommando:<text:tab/>Fr. von 17:00 – 21:00<text:tab/><text:tab/><text:tab/>Sa. von 09:00 – 14:00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 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<text:tab/><text:tab/><text:tab/><text:tab/><text:tab/>Spülen von Gläsern!!!</text:p>
      <text:p text:style-name="Standard"/>
      <text:p text:style-name="Standard">Abbaukommando:<text:tab/>Sa. von 24:00 – 01:00<text:tab/><text:tab/><text:tab/>So. von 09:30 - …....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/>
      <text:p text:style-name="Standard"/>
      <text:p text:style-name="Standard">Hauptkasse:<text:tab/><text:tab/>Sa. von 14:00 – 20:00<text:tab/><text:tab/><text:tab/>Sa. von 19:00 – Ende<text:tab/><text:tab/><text:tab/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/>
      <text:p text:style-name="Standard"/>
      <text:p text:style-name="Standard">Grill:<text:tab/><text:tab/><text:tab/>Sa. von 17:00 – Ende<text:tab/><text:tab/><text:tab/></text:p>
      <text:p text:style-name="Standard"><text:tab/><text:tab/><text:tab/>Rauch Stefan und Heike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/>
      <text:p text:style-name="Standard"/>
      <text:p text:style-name="Standard">Käsestand:<text:tab/><text:tab/>Sa. von 17:00 – 20:00<text:tab/><text:tab/><text:tab/>Sa. von 20:00 – Ende (23:00 Uhr)</text:p>
      <text:p text:style-name="Standard">Fischstand:<text:tab/><text:tab/>Walbrunn Regina<text:tab/>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tab/><text:tab/><text:tab/>____________________<text:tab/><text:tab/>___________________</text:p>
      <text:p text:style-name="Standard"><text:soft-page-break/></text:p>
      <text:p text:style-name="Standard">Ausschank:<text:tab/>Sa. von 14:00 – 18:00<text:tab/><text:tab/>Sa. von 17:00 – 22:00<text:tab/><text:tab/>Sa. von 19:00 - Ende</text:p>
      <text:p text:style-name="Standard"><text:tab/><text:tab/>__________________<text:tab/>__________________<text:tab/>_________________</text:p>
      <text:p text:style-name="Standard"><text:tab/><text:tab/>__________________<text:tab/>__________________<text:tab/>_________________</text:p>
      <text:p text:style-name="Standard"><text:tab/><text:tab/>__________________<text:tab/>__________________<text:tab/>_________________</text:p>
      <text:p text:style-name="Standard"/>
      <text:p text:style-name="Standard"/>
      <text:p text:style-name="Standard">Spüldienst:<text:tab/>Sa. von 14:00 – 19:00<text:tab/><text:tab/><text:tab/>Sa. von 19:00 – Ende (24:00 Uhr)</text:p>
      <text:p text:style-name="Standard"><text:tab/><text:tab/>____________________<text:tab/><text:tab/>___________________</text:p>
      <text:p text:style-name="Standard"><text:tab/><text:tab/>____________________<text:tab/><text:tab/>___________________</text:p>
      <text:p text:style-name="Standard"><text:tab/><text:tab/>____________________<text:tab/><text:tab/>___________________</text:p>
      <text:p text:style-name="Standard"/>
      <text:p text:style-name="Standard"/>
      <text:p text:style-name="Standard">Springer:<text:tab/>Sa. von 17:00 – 21:00<text:tab/><text:tab/><text:tab/>Sa. von 20:00 – 24:00<text:tab/><text:tab/><text:tab/><text:tab/><text:tab/><text:tab/>___________________<text:tab/><text:tab/>___________________</text:p>
      <text:p text:style-name="Standard"><text:tab/><text:tab/>____________________<text:tab/><text:tab/>___________________</text:p>
      <text:p text:style-name="Standard"><text:tab/><text:tab/>____________________<text:tab/><text:tab/>___________________</text:p>
      <text:p text:style-name="Standard"><text:tab/><text:tab/>____________________<text:tab/><text:tab/>___________________</text:p>
      <text:p text:style-name="Standard"/>
      <text:p text:style-name="Standard"/>
      <text:p text:style-name="Standard">Bedienung:<text:tab/>Sa. von 17:00 – 22:00<text:tab/><text:tab/>Sa. von 18:00 – 23:00<text:tab/><text:tab/>Sa. von 19:00 - Ende</text:p>
      <text:p text:style-name="Standard"><text:tab/><text:tab/>____________________<text:tab/>___________________<text:tab/>__________________</text:p>
      <text:p text:style-name="Standard"><text:tab/><text:tab/>____________________<text:tab/>___________________<text:tab/>__________________</text:p>
      <text:p text:style-name="Standard"><text:tab/><text:tab/>____________________<text:tab/>___________________<text:tab/>__________________</text:p>
      <text:p text:style-name="Standard"><text:tab/><text:tab/>____________________<text:tab/>___________________<text:tab/>__________________</text:p>
      <text:p text:style-name="Standard"/>
      <text:p text:style-name="Standard"/>
      <text:p text:style-name="Standard">Nehmt Pausen wahr und sprecht euch dazu bitte selber ab.</text:p>
      <text:p text:style-name="Standard">An Alle: Bitte zwecks Übernahme, Einweisung und Ausstattung zeitgerecht da sein.</text:p>
      <text:p text:style-name="Standard"/>
      <text:p text:style-name="Standard"/>
      <text:p text:style-name="P1">Fußballturnier:</text:p>
      <text:p text:style-name="Standard"/>
      <text:p text:style-name="Standard">Kaffee/Kuchen:<text:tab/>14:00 – Turnierende (17:30 Uhr) </text:p>
      <text:p text:style-name="Standard">Wurstsemmeln:<text:tab/>____________________</text:p>
      <text:p text:style-name="Standard"><text:tab/><text:tab/><text:tab/>____________________</text:p>
      <text:p text:style-name="Standard"><text:tab/><text:tab/><text:tab/>____________________</text:p>
      <text:p text:style-name="Standard"><text:tab/><text:tab/><text:tab/>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7T15:06:18.07</meta:creation-date>
    <meta:print-date>2017-05-05T17:56:47.17</meta:print-date>
    <dc:date>2017-05-05T17:56:53.22</dc:date>
    <meta:editing-duration>PT1H8M1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68" meta:word-count="263" meta:character-count="3290"/>
  </office:meta>
</office:document-meta>
</file>